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_20__28_user_29_">
      <style:paragraph-properties fo:text-align="center" style:justify-single-word="false"/>
      <style:text-properties fo:language="en" fo:country="US"/>
    </style:style>
    <style:style style:name="P2" style:family="paragraph" style:parent-style-name="Authors">
      <style:text-properties fo:language="en" fo:country="US"/>
    </style:style>
    <style:style style:name="P3" style:family="paragraph" style:parent-style-name="Affiliations">
      <style:text-properties fo:language="en" fo:country="US"/>
    </style:style>
    <style:style style:name="P4" style:family="paragraph" style:parent-style-name="Keywords">
      <style:text-properties fo:language="en" fo:country="US"/>
    </style:style>
    <style:style style:name="P5" style:family="paragraph" style:parent-style-name="Abstract">
      <style:text-properties fo:language="en" fo:country="US" officeooo:rsid="0021db63" officeooo:paragraph-rsid="0021db63"/>
    </style:style>
    <style:style style:name="P6" style:family="paragraph" style:parent-style-name="Abstract">
      <style:text-properties fo:language="en" fo:country="US"/>
    </style:style>
    <style:style style:name="P7" style:family="paragraph" style:parent-style-name="Figure">
      <style:text-properties fo:language="en" fo:country="US" officeooo:paragraph-rsid="001c5847"/>
    </style:style>
    <style:style style:name="P8" style:family="paragraph" style:parent-style-name="Legend">
      <style:paragraph-properties fo:margin-top="0cm" fo:margin-bottom="0cm" style:contextual-spacing="false"/>
      <style:text-properties fo:language="en" fo:country="US" officeooo:paragraph-rsid="001c5847"/>
    </style:style>
    <style:style style:name="P9" style:family="paragraph" style:parent-style-name="Bibliography">
      <style:paragraph-properties fo:margin-top="0.4cm" fo:margin-bottom="0cm" style:contextual-spacing="false"/>
      <style:text-properties fo:language="en" fo:country="US"/>
    </style:style>
    <style:style style:name="P10" style:family="paragraph" style:parent-style-name="Bibliography">
      <style:text-properties fo:language="en" fo:country="US"/>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officeooo:rsid="0021db63"/>
    </style:style>
    <style:style style:name="T4" style:family="text">
      <style:text-properties style:font-name="Times New Roman" fo:font-size="13pt" officeooo:rsid="0010664f" style:font-size-asian="13pt" style:font-size-complex="13pt"/>
    </style:style>
    <style:style style:name="T5" style:family="text">
      <style:text-properties style:text-position="super 58%" style:font-name="Times New Roman" fo:font-size="13pt" officeooo:rsid="0010664f" style:font-size-asian="13pt" style:font-size-complex="13pt"/>
    </style:style>
    <style:style style:name="T6" style:family="text">
      <style:text-properties style:text-position="super 58%" style:font-name="Times New Roman" fo:font-size="13pt" officeooo:rsid="0021db63" style:font-size-asian="13pt" style:font-size-complex="13pt"/>
    </style:style>
    <style:style style:name="T7" style:family="text">
      <style:text-properties officeooo:rsid="00116083"/>
    </style:style>
    <style:style style:name="T8" style:family="text">
      <style:text-properties style:text-position="super 58%" fo:font-size="10pt" fo:font-style="italic" officeooo:rsid="0021db63" style:font-size-asian="10pt" style:font-style-asian="italic" style:font-size-complex="10pt" style:font-style-complex="italic"/>
    </style:style>
    <style:style style:name="T9" style:family="text">
      <style:text-properties fo:font-size="10pt" fo:font-style="italic" officeooo:rsid="0010664f" style:font-size-asian="10pt" style:font-style-asian="italic" style:font-size-complex="10pt" style:font-style-complex="italic"/>
    </style:style>
    <style:style style:name="T10" style:family="text">
      <style:text-properties fo:font-size="10pt" fo:font-style="italic" officeooo:rsid="00116083" style:font-size-asian="10pt" style:font-style-asian="italic" style:font-size-complex="10pt" style:font-style-complex="italic"/>
    </style:style>
    <style:style style:name="T11" style:family="text">
      <style:text-properties fo:font-size="10pt" fo:font-style="italic" officeooo:rsid="00229660" style:font-size-asian="10pt" style:font-style-asian="italic" style:font-size-complex="10pt" style:font-style-complex="italic"/>
    </style:style>
    <style:style style:name="T12" style:family="text">
      <style:text-properties style:text-underline-style="solid" style:text-underline-width="auto" style:text-underline-color="font-color" officeooo:rsid="00116083"/>
    </style:style>
    <style:style style:name="T13" style:family="text">
      <style:text-properties officeooo:rsid="00119373"/>
    </style:style>
    <style:style style:name="T14" style:family="text">
      <style:text-properties style:text-position="super 58%" officeooo:rsid="00124894"/>
    </style:style>
    <style:style style:name="T15" style:family="text">
      <style:text-properties officeooo:rsid="00138850"/>
    </style:style>
    <style:style style:name="T16" style:family="text">
      <style:text-properties officeooo:rsid="001c5300"/>
    </style:style>
    <style:style style:name="T17" style:family="text">
      <style:text-properties style:text-underline-style="none" fo:font-weight="normal" style:font-weight-asian="normal" style:font-weight-complex="normal"/>
    </style:style>
    <style:style style:name="T18" style:family="text">
      <style:text-properties fo:font-style="italic"/>
    </style:style>
    <style:style style:name="T19" style:family="text">
      <style:text-properties fo:font-weight="bold"/>
    </style:style>
    <style:style style:name="T20" style:family="text">
      <style:text-properties officeooo:rsid="0012e6d0"/>
    </style:style>
    <style:style style:name="T21" style:family="text">
      <style:text-properties style:font-name="Times New Roman" fo:font-size="11pt" fo:language="en" fo:country="US" officeooo:rsid="0012e6d0" style:font-size-asian="11pt" style:font-size-complex="11pt"/>
    </style:style>
    <style:style style:name="T22" style:family="text">
      <style:text-properties style:font-name="Times New Roman" fo:font-size="11pt" fo:language="en" fo:country="US"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tract title with sentence case</text:p>
      <text:p text:style-name="P2"><text:span text:style-name="T1">Presenting author Firstname Lastname</text:span><text:span text:style-name="T2">a</text:span>, …, <text:span text:style-name="T3">last author</text:span><text:span text:style-name="T4"> Firstname Lastname</text:span><text:span text:style-name="T5">a,</text:span><text:span text:style-name="T6">b</text:span></text:p>
      <text:p text:style-name="P3"/>
      <text:p text:style-name="P3"><text:span text:style-name="T2">a</text:span> <text:span text:style-name="T7">Institution 1, Institution 2, Laboratory 1, Acronym, Zip code, Town, Country.</text:span></text:p>
      <text:p text:style-name="P3"><text:span text:style-name="T8">b</text:span><text:span text:style-name="T9"> </text:span><text:span text:style-name="T10">Institution 3, Laboratory </text:span><text:span text:style-name="T11">2</text:span><text:span text:style-name="T10">, Acronym, Zip code, Town, Country.</text:span></text:p>
      <text:p text:style-name="P4"><text:span text:style-name="T12">Keywords:</text:span><text:span text:style-name="T7"> </text:span><text:span text:style-name="T13">keyword 1, keyword 2, keyword 3.</text:span></text:p>
      <text:p text:style-name="P5">Maximum 1500 characters</text:p>
      <text:p text:style-name="P6">Lorem ipsum dolor sit amet, consectetur adipiscing elit. Suspendisse euismod libero vel condimentum pharetra. Praesent dignissim rhoncus felis, et fringilla urna viverra vitae. Etiam vel ultrices nunc, eget bibendum turpis. Nulla ac urna ornare, tempor ipsum id, dignissim eros. In consequat neque vel tempor pulvinar. Fusce nec iaculis tortor, at aliquam nibh. Vestibulum sit amet nibh nisl. Suspendisse massa quam, dapibus et ligula in, auctor pellentesque urna. Mauris vitae mauris et tortor ullamcorper viverra. Nam eget diam vitae turpis hendrerit rutrum in eget urna<text:span text:style-name="T14">1</text:span>.</text:p>
      <text:p text:style-name="P6">Praesent ornare velit id purus vulputate, vitae facilisis sapien ornare. Nulla vestibulum metus urna, vel facilisis eros tempus in. Ut mattis quis metus ut ultricies. Nam dignissim enim velit, et accumsan ipsum faucibus ut. Ut ut elit sit amet nisi ornare gravida vitae vel enim. Donec justo felis, pharetra ac quam non, aliquam posuere nibh. Pellentesque fringilla efficitur risus vitae bibendum. Vivamus egestas congue tellus et gravida<text:span text:style-name="T14">1,2</text:span>.</text:p>
      <text:p text:style-name="P6">Sed eget fringilla enim, nec faucibus massa. Vestibulum fermentum pretium tristique. Interdum et malesuada fames ac ante ipsum primis in faucibus. Quisque egestas, sapien convallis convallis ultrices, libero est molestie tellus, a posuere est turpis vel risus. Suspendisse consectetur neque ut magna sodales ullamcorper. Praesent sit amet vulputate eros. Proin vel ipsum orci. In commodo orci tortor, a feugiat ipsum placerat a. Praesent non hendrerit orci. Mauris mattis fringilla morbi.</text:p>
      <text:p text:style-name="P7">Figure : centered, png or jpg, resolution 300 dpi, compression 95 %.</text:p>
      <text:p text:style-name="P8">Figure legend: <text:span text:style-name="T15">a) describe part </text:span><text:span text:style-name="T16">a</text:span><text:span text:style-name="T15">; b) describe part </text:span><text:span text:style-name="T16">b</text:span><text:span text:style-name="T15">.</text:span></text:p>
      <text:p text:style-name="P9"><text:span text:style-name="T1">Bibliography</text:span><text:span text:style-name="T17"> (Science citation style)</text:span></text:p>
      <text:p text:style-name="P10">1. T. Gräßer, T. Hahn, G. S. Uhrig, Microscopic understanding of NMR signals by dynamic mean-field theory for spins. <text:span text:style-name="T18">Solid State Nucl. Magn. Reson.</text:span> <text:span text:style-name="T19">132</text:span>, 101936 (2024).</text:p>
      <text:p text:style-name="P10"><text:span text:style-name="T20">2</text:span>. D. Myers, <text:span text:style-name="T18">Surfactant Science and Technology</text:span> (John Wiley &amp; Sons, Inc., Hoboken, NJ, USA, 3rd ed., 2005).</text:p>
      <text:p text:style-name="Bibliography"><text:span text:style-name="T21">3</text:span><text:span text:style-name="T22">. S. Straus, Topics in Magnetic Resonance (2004). </text:span><text:a xlink:type="simple" xlink:href="http://www2.chem.ubc.ca/faculty/straus/c518o.html" text:style-name="Internet_20_link" text:visited-style-name="Visited_20_Internet_20_Link"><text:span text:style-name="T22">http://www2.chem.ubc.ca/faculty/straus/c518o.html</text:span></text:a><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_20_1" style:display-name="Bibliography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Authors" style:family="paragraph" style:parent-style-name="Text_20_body">
      <style:paragraph-properties fo:margin-top="0cm" fo:margin-bottom="0cm" style:contextual-spacing="false" fo:text-align="center" style:justify-single-word="false"/>
      <style:text-properties style:font-name="Times New Roman" fo:font-family="'Times New Roman'" style:font-family-generic="roman" style:font-pitch="variable" fo:font-size="13pt" fo:language="en" fo:country="US" officeooo:rsid="0010664f" style:font-size-asian="13pt" style:font-size-complex="13pt"/>
    </style:style>
    <style:style style:name="Title_20__28_user_29_" style:display-name="Title (user)" style:family="paragraph" style:parent-style-name="Title" style:master-page-name="">
      <style:paragraph-properties fo:margin-top="0cm" fo:margin-bottom="0.21cm" style:contextual-spacing="false" style:page-number="auto"/>
      <style:text-properties style:font-name="Arial" fo:font-family="Arial" style:font-family-generic="swiss" style:font-pitch="variable" fo:font-size="20pt" fo:language="en" fo:country="US" officeooo:rsid="0010664f" style:font-size-asian="20pt" style:font-size-complex="20pt"/>
    </style:style>
    <style:style style:name="Affiliations" style:family="paragraph" style:parent-style-name="Text_20_body">
      <style:paragraph-properties fo:margin-top="0cm" fo:margin-bottom="0cm" style:contextual-spacing="false" fo:text-align="justify" style:justify-single-word="false"/>
      <style:text-properties style:font-name="Times New Roman" fo:font-family="'Times New Roman'" style:font-family-generic="roman" style:font-pitch="variable" fo:font-size="10pt" fo:language="en" fo:country="US" fo:font-style="italic" officeooo:rsid="0010664f" style:font-size-asian="10pt" style:font-style-asian="italic" style:font-size-complex="10pt" style:font-style-complex="italic"/>
    </style:style>
    <style:style style:name="Keywords" style:family="paragraph" style:parent-style-name="Text_20_body">
      <style:paragraph-properties fo:margin-top="0.4cm" fo:margin-bottom="0cm" style:contextual-spacing="false"/>
      <style:text-properties style:font-name="Times New Roman" fo:font-family="'Times New Roman'" style:font-family-generic="roman" style:font-pitch="variable" fo:font-size="11pt" style:font-size-asian="11pt" style:font-size-complex="11pt"/>
    </style:style>
    <style:style style:name="Abstract" style:family="paragraph" style:parent-style-name="Text_20_body">
      <style:paragraph-properties fo:margin-top="0.4cm" fo:margin-bottom="0cm" style:contextual-spacing="false" fo:text-align="justify" style:justify-single-word="false"/>
      <style:text-properties style:font-name="Times New Roman" fo:font-family="'Times New Roman'" style:font-family-generic="roman" style:font-pitch="variable" fo:font-size="11pt" style:font-size-asian="11pt" style:font-size-complex="11pt"/>
    </style:style>
    <style:style style:name="Bibliography" style:family="paragraph" style:parent-style-name="Standard">
      <style:paragraph-properties fo:margin-top="0cm" fo:margin-bottom="0cm" style:contextual-spacing="false" fo:text-align="justify" style:justify-single-word="false"/>
      <style:text-properties style:font-name="Times New Roman" fo:font-family="'Times New Roman'" style:font-family-generic="roman" style:font-pitch="variable" fo:font-size="11pt" style:font-size-asian="11pt" style:font-size-complex="11pt"/>
    </style:style>
    <style:style style:name="Legend" style:family="paragraph" style:parent-style-name="Standard">
      <style:paragraph-properties fo:margin-top="0.4cm" fo:margin-bottom="0cm" style:contextual-spacing="false" fo:text-align="center" style:justify-single-word="false"/>
      <style:text-properties style:font-name="Times New Roman" fo:font-family="'Times New Roman'" style:font-family-generic="roman" style:font-pitch="variable" fo:font-size="11pt" fo:font-style="italic" officeooo:rsid="0012e6d0" style:font-size-asian="11pt" style:font-style-asian="italic" style:font-size-complex="11pt" style:font-style-complex="italic"/>
    </style:style>
    <style:style style:name="Figure" style:family="paragraph" style:parent-style-name="Caption" style:class="extra">
      <style:paragraph-properties fo:margin-top="0.4cm" fo:margin-bottom="0cm" style:contextual-spacing="false" fo:text-align="center" style:justify-single-word="false"/>
      <style:text-properties style:font-name="Times New Roman" fo:font-family="'Times New Roman'" style:font-family-generic="roman" style:font-pitch="variable" fo:font-size="11pt" fo:font-style="normal" style:font-size-asian="11pt" style:font-style-asian="normal" style:font-size-complex="11pt" style:font-style-complex="norm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uillaume P. Laurent</meta:initial-creator>
    <meta:creation-date>2025-12-01T12:13:31.449911500</meta:creation-date>
    <dc:date>2025-12-01T15:14:09.762741500</dc:date>
    <dc:creator>Guillaume P. Laurent</dc:creator>
    <meta:editing-duration>PT23M47S</meta:editing-duration>
    <meta:editing-cycles>12</meta:editing-cycles>
    <meta:generator>LibreOffice/25.2.7.2$Windows_X86_64 LibreOffice_project/5cbfd1ab6520636bb5f7b99185aa69bd7456825d</meta:generator>
    <meta:document-statistic meta:table-count="0" meta:image-count="0" meta:object-count="0" meta:page-count="1" meta:paragraph-count="15" meta:word-count="347" meta:character-count="2353" meta:non-whitespace-character-count="2021"/>
    <meta:user-defined meta:name="ZOTERO_PREF_1">&lt;data data-version="3" zotero-version="7.0.30"&gt;&lt;session id="XfqGU5yP"/&gt;&lt;style id="http://www.zotero.org/styles/american-chemical-society" hasBibliography="1" bibliographyStyleHasBeenSet="1"/&gt;&lt;prefs&gt;&lt;pref name="fieldType" value="ReferenceMark"/&gt;&lt;pref name=</meta:user-defined>
    <meta:user-defined meta:name="ZOTERO_PREF_2">"automaticJournalAbbreviations" value="true"/&gt;&lt;/prefs&gt;&lt;/data&gt;</meta:user-defined>
  </office:meta>
</office:document-meta>
</file>